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c-s" svg:font-family="c-s, 'lucida sans unicode', 'lucida grande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736cm" table:align="left"/>
    </style:style>
    <style:style style:name="Taulukko1.A" style:family="table-column">
      <style:table-column-properties style:column-width="16.736cm"/>
    </style:style>
    <style:style style:name="Taulukko1.A1" style:family="table-cell">
      <style:table-cell-properties style:vertical-align="middle" fo:padding="0.049cm" fo:border="none"/>
    </style:style>
    <style:style style:name="Taulukko2" style:family="table">
      <style:table-properties style:width="16.637cm" table:align="left"/>
    </style:style>
    <style:style style:name="Taulukko2.A" style:family="table-column">
      <style:table-column-properties style:column-width="1.408cm"/>
    </style:style>
    <style:style style:name="Taulukko2.B" style:family="table-column">
      <style:table-column-properties style:column-width="1.773cm"/>
    </style:style>
    <style:style style:name="Taulukko2.C" style:family="table-column">
      <style:table-column-properties style:column-width="0.79cm"/>
    </style:style>
    <style:style style:name="Taulukko2.D" style:family="table-column">
      <style:table-column-properties style:column-width="1.168cm"/>
    </style:style>
    <style:style style:name="Taulukko2.E" style:family="table-column">
      <style:table-column-properties style:column-width="1.401cm"/>
    </style:style>
    <style:style style:name="Taulukko2.F" style:family="table-column">
      <style:table-column-properties style:column-width="3.709cm"/>
    </style:style>
    <style:style style:name="Taulukko2.G" style:family="table-column">
      <style:table-column-properties style:column-width="2.238cm"/>
    </style:style>
    <style:style style:name="Taulukko2.H" style:family="table-column">
      <style:table-column-properties style:column-width="2.24cm"/>
    </style:style>
    <style:style style:name="Taulukko2.I" style:family="table-column">
      <style:table-column-properties style:column-width="1.91cm"/>
    </style:style>
    <style:style style:name="Taulukko2.A1" style:family="table-cell">
      <style:table-cell-properties style:vertical-align="middle" fo:background-color="#0080c7" fo:padding="0.049cm" fo:border="none">
        <style:background-image/>
      </style:table-cell-properties>
    </style:style>
    <style:style style:name="Taulukko2.A2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3" style:family="paragraph" style:parent-style-name="Heading_20_1">
      <style:text-properties fo:font-variant="normal" fo:text-transform="none" fo:color="#0057a5" style:font-name="c-s" fo:font-size="21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inheri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widows="1" fo:text-indent="0cm" style:auto-text-indent="false" fo:padding="0cm" fo:border="none"/>
    </style:style>
    <style:style style:name="P8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.053cm" fo:border="0.002cm solid #ffffff"/>
      <style:text-properties fo:color="#ffffff" style:font-name="inherit"/>
    </style:style>
    <style:style style:name="P9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.053cm" fo:border="0.002cm solid #ffffff"/>
      <style:text-properties fo:color="#ffffff" style:font-name="inherit"/>
    </style:style>
    <style:style style:name="T1" style:family="text">
      <style:text-properties fo:color="#0057a5" style:text-line-through-style="none" style:font-name="inherit" style:text-underline-style="none" style:text-blinking="false"/>
    </style:style>
    <style:style style:name="T2" style:family="text">
      <style:text-properties style:font-name="inherit" style:font-name-asian="inherit" style:font-name-complex="inherit"/>
    </style:style>
    <style:style style:name="fr1" style:family="graphic" style:parent-style-name="Graphics">
      <style:graphic-properties fo:margin-left="0.265cm" fo:margin-right="0cm" fo:margin-top="0cm" fo:margin-bottom="0cm" style:wrap="run-through" style:number-wrapped-paragraphs="no-limit" style:vertical-pos="top" style:vertical-rel="char" style:horizontal-pos="left" style:horizontal-rel="char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rmTaso" form:apply-filter="true" form:enctype="multipart/formdata" form:method="post" form:control-implementation="ooo:com.sun.star.form.component.Form" office:target-frame="" xlink:href="https://taso.palloliitto.fi/taso/joukkue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VIFK F087/08 Distriktseriens matcher / piirisarjan ottelut</text:p>
      <text:p text:style-name="Standard"/>
      <text:h text:style-name="P3" text:outline-level="1"><text:bookmark text:name="page-title"/>VIFK ()<draw:frame draw:style-name="fr1" draw:name="grafiikka1" text:anchor-type="char" svg:width="1.323cm" svg:height="1.323cm" draw:z-index="0"><draw:image xlink:href="https://torneopal-sentinelsoftware.netdna-ssl.com/logo/palloliitto/3090.png" xlink:type="simple" xlink:show="embed" xlink:actuate="onLoad"/></draw:frame></text:h>
      <text:section text:style-name="Sect1" text:name="block-system-main">
        <text:p text:style-name="P1"/>
        <text:section text:style-name="Sect1" text:name="node-1337">
          <table:table table:name="Taulukko1" table:style-name="Taulukko1">
            <table:table-column table:style-name="Taulukko1.A"/>
            <table:table-row>
              <table:table-cell table:style-name="Taulukko1.A1" office:value-type="string">
                <text:p text:style-name="P2"><text:bookmark text:name="olista"/></text:p>
                <table:table table:name="Taulukko2" table:style-name="Taulukko2">
                  <table:table-column table:style-name="Taulukko2.A"/>
                  <table:table-column table:style-name="Taulukko2.B"/>
                  <table:table-column table:style-name="Taulukko2.C"/>
                  <table:table-column table:style-name="Taulukko2.D"/>
                  <table:table-column table:style-name="Taulukko2.E"/>
                  <table:table-column table:style-name="Taulukko2.F"/>
                  <table:table-column table:style-name="Taulukko2.G"/>
                  <table:table-column table:style-name="Taulukko2.H"/>
                  <table:table-column table:style-name="Taulukko2.I"/>
                  <table:table-header-rows>
                    <table:table-row>
                      <table:table-cell table:style-name="Taulukko2.A1" office:value-type="string">
                        <text:p text:style-name="P8">Nro</text:p>
                      </table:table-cell>
                      <table:table-cell table:style-name="Taulukko2.A1" office:value-type="string">
                        <text:p text:style-name="P8">Sarja</text:p>
                      </table:table-cell>
                      <table:table-cell table:style-name="Taulukko2.A1" office:value-type="string">
                        <text:p text:style-name="P8">Pv</text:p>
                      </table:table-cell>
                      <table:table-cell table:style-name="Taulukko2.A1" office:value-type="string">
                        <text:p text:style-name="P8">Pvm</text:p>
                      </table:table-cell>
                      <table:table-cell table:style-name="Taulukko2.A1" office:value-type="string">
                        <text:p text:style-name="P8">Klo</text:p>
                      </table:table-cell>
                      <table:table-cell table:style-name="Taulukko2.A1" office:value-type="string">
                        <text:p text:style-name="P8">Kenttä</text:p>
                      </table:table-cell>
                      <table:table-cell table:style-name="Taulukko2.A1" office:value-type="string">
                        <text:p text:style-name="P8">Koti</text:p>
                      </table:table-cell>
                      <table:table-cell table:style-name="Taulukko2.A1" office:value-type="string">
                        <text:p text:style-name="P8">Vieras</text:p>
                      </table:table-cell>
                      <table:table-cell table:style-name="Taulukko2.A1" office:value-type="string">
                        <text:p text:style-name="P9">Tulos<text:bookmark text:name="10_5"/></text:p>
                      </table:table-cell>
                    </table:table-row>
                  </table:table-header-rows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22" text:style-name="Internet_20_link" text:visited-style-name="Visited_20_Internet_20_Link"><text:span text:style-name="T1">9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Su</text:p>
                    </table:table-cell>
                    <table:table-cell table:style-name="Taulukko2.A2" office:value-type="string">
                      <text:p text:style-name="P5">su 29.5.</text:p>
                    </table:table-cell>
                    <table:table-cell table:style-name="Taulukko2.A2" office:value-type="string">
                      <text:p text:style-name="P5">12:00</text:p>
                    </table:table-cell>
                    <table:table-cell table:style-name="Taulukko2.A2" office:value-type="string">
                      <text:p text:style-name="P5">Keskuskenttä A, Kauhava</text:p>
                    </table:table-cell>
                    <table:table-cell table:style-name="Taulukko2.A2" office:value-type="string">
                      <text:p text:style-name="P5">Virkiä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22" text:style-name="Internet_20_link" text:visited-style-name="Visited_20_Internet_20_Link"><text:span text:style-name="T1">pk</text:span></text:a><text:bookmark text:name="5_9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86" text:style-name="Internet_20_link" text:visited-style-name="Visited_20_Internet_20_Link"><text:span text:style-name="T1">10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Su</text:p>
                    </table:table-cell>
                    <table:table-cell table:style-name="Taulukko2.A2" office:value-type="string">
                      <text:p text:style-name="P5">su 29.5.</text:p>
                    </table:table-cell>
                    <table:table-cell table:style-name="Taulukko2.A2" office:value-type="string">
                      <text:p text:style-name="P5">13:00</text:p>
                    </table:table-cell>
                    <table:table-cell table:style-name="Taulukko2.A2" office:value-type="string">
                      <text:p text:style-name="P5">Keskuskenttä A, Kauhav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Kanu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86" text:style-name="Internet_20_link" text:visited-style-name="Visited_20_Internet_20_Link"><text:span text:style-name="T1">pk</text:span></text:a><text:bookmark text:name="5_2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84" text:style-name="Internet_20_link" text:visited-style-name="Visited_20_Internet_20_Link"><text:span text:style-name="T1">12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Ma</text:p>
                    </table:table-cell>
                    <table:table-cell table:style-name="Taulukko2.A2" office:value-type="string">
                      <text:p text:style-name="P5">ma 13.6.</text:p>
                    </table:table-cell>
                    <table:table-cell table:style-name="Taulukko2.A2" office:value-type="string">
                      <text:p text:style-name="P5">18:00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I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84" text:style-name="Internet_20_link" text:visited-style-name="Visited_20_Internet_20_Link"><text:span text:style-name="T1">pk</text:span></text:a><text:bookmark text:name="1_5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82" text:style-name="Internet_20_link" text:visited-style-name="Visited_20_Internet_20_Link"><text:span text:style-name="T1">14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Ma</text:p>
                    </table:table-cell>
                    <table:table-cell table:style-name="Taulukko2.A2" office:value-type="string">
                      <text:p text:style-name="P5">ma 13.6.</text:p>
                    </table:table-cell>
                    <table:table-cell table:style-name="Taulukko2.A2" office:value-type="string">
                      <text:p text:style-name="P5">18:45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Karhu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82" text:style-name="Internet_20_link" text:visited-style-name="Visited_20_Internet_20_Link"><text:span text:style-name="T1">pk</text:span></text:a><text:bookmark text:name="4_5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67" text:style-name="Internet_20_link" text:visited-style-name="Visited_20_Internet_20_Link"><text:span text:style-name="T1">28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o</text:p>
                    </table:table-cell>
                    <table:table-cell table:style-name="Taulukko2.A2" office:value-type="string">
                      <text:p text:style-name="P5">to 30.6.</text:p>
                    </table:table-cell>
                    <table:table-cell table:style-name="Taulukko2.A2" office:value-type="string">
                      <text:p text:style-name="P5">17:30</text:p>
                    </table:table-cell>
                    <table:table-cell table:style-name="Taulukko2.A2" office:value-type="string">
                      <text:p text:style-name="P5">Monitoimiviheriö 4 B</text:p>
                    </table:table-cell>
                    <table:table-cell table:style-name="Taulukko2.A2" office:value-type="string">
                      <text:p text:style-name="P5">FC Sport-j/valkoinen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67" text:style-name="Internet_20_link" text:visited-style-name="Visited_20_Internet_20_Link"><text:span text:style-name="T1">pk</text:span></text:a><text:bookmark text:name="5_3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66" text:style-name="Internet_20_link" text:visited-style-name="Visited_20_Internet_20_Link"><text:span text:style-name="T1">29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o</text:p>
                    </table:table-cell>
                    <table:table-cell table:style-name="Taulukko2.A2" office:value-type="string">
                      <text:p text:style-name="P5">to 30.6.</text:p>
                    </table:table-cell>
                    <table:table-cell table:style-name="Taulukko2.A2" office:value-type="string">
                      <text:p text:style-name="P5">18:15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FC Sport-j/punainen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66" text:style-name="Internet_20_link" text:visited-style-name="Visited_20_Internet_20_Link"><text:span text:style-name="T1">pk</text:span></text:a><text:bookmark text:name="5_6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51" text:style-name="Internet_20_link" text:visited-style-name="Visited_20_Internet_20_Link"><text:span text:style-name="T1">42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i</text:p>
                    </table:table-cell>
                    <table:table-cell table:style-name="Taulukko2.A2" office:value-type="string">
                      <text:p text:style-name="P5">ti 2.8.</text:p>
                    </table:table-cell>
                    <table:table-cell table:style-name="Taulukko2.A2" office:value-type="string">
                      <text:p text:style-name="P5">17:30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VPS-j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51" text:style-name="Internet_20_link" text:visited-style-name="Visited_20_Internet_20_Link"><text:span text:style-name="T1">pk</text:span></text:a><text:bookmark text:name="11_5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49" text:style-name="Internet_20_link" text:visited-style-name="Visited_20_Internet_20_Link"><text:span text:style-name="T1">44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i</text:p>
                    </table:table-cell>
                    <table:table-cell table:style-name="Taulukko2.A2" office:value-type="string">
                      <text:p text:style-name="P5">ti 2.8.</text:p>
                    </table:table-cell>
                    <table:table-cell table:style-name="Taulukko2.A2" office:value-type="string">
                      <text:p text:style-name="P5">18:15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AKis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49" text:style-name="Internet_20_link" text:visited-style-name="Visited_20_Internet_20_Link"><text:span text:style-name="T1">pk</text:span></text:a><text:bookmark text:name="5_8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40" text:style-name="Internet_20_link" text:visited-style-name="Visited_20_Internet_20_Link"><text:span text:style-name="T1">52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o</text:p>
                    </table:table-cell>
                    <table:table-cell table:style-name="Taulukko2.A2" office:value-type="string">
                      <text:p text:style-name="P5">to 18.8.</text:p>
                    </table:table-cell>
                    <table:table-cell table:style-name="Taulukko2.A2" office:value-type="string">
                      <text:p text:style-name="P5">18:00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SeMi/Valkoinen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40" text:style-name="Internet_20_link" text:visited-style-name="Visited_20_Internet_20_Link"><text:span text:style-name="T1">pk</text:span></text:a><text:bookmark text:name="7_5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38" text:style-name="Internet_20_link" text:visited-style-name="Visited_20_Internet_20_Link"><text:span text:style-name="T1">54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To</text:p>
                    </table:table-cell>
                    <table:table-cell table:style-name="Taulukko2.A2" office:value-type="string">
                      <text:p text:style-name="P5">to 18.8.</text:p>
                    </table:table-cell>
                    <table:table-cell table:style-name="Taulukko2.A2" office:value-type="string">
                      <text:p text:style-name="P5">18:45</text:p>
                    </table:table-cell>
                    <table:table-cell table:style-name="Taulukko2.A2" office:value-type="string">
                      <text:p text:style-name="P5">Monitoimiviheriö 4 A</text:p>
                    </table:table-cell>
                    <table:table-cell table:style-name="Taulukko2.A2" office:value-type="string">
                      <text:p text:style-name="P5">SeMi/Sininen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38" text:style-name="Internet_20_link" text:visited-style-name="Visited_20_Internet_20_Link"><text:span text:style-name="T1">pk</text:span></text:a><text:bookmark text:name="10_51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27" text:style-name="Internet_20_link" text:visited-style-name="Visited_20_Internet_20_Link"><text:span text:style-name="T1">64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Su</text:p>
                    </table:table-cell>
                    <table:table-cell table:style-name="Taulukko2.A2" office:value-type="string">
                      <text:p text:style-name="P5">su 4.9.</text:p>
                    </table:table-cell>
                    <table:table-cell table:style-name="Taulukko2.A2" office:value-type="string">
                      <text:p text:style-name="P5">12:00</text:p>
                    </table:table-cell>
                    <table:table-cell table:style-name="Taulukko2.A2" office:value-type="string">
                      <text:p text:style-name="P5">Keskuskenttä B, Kauhava</text:p>
                    </table:table-cell>
                    <table:table-cell table:style-name="Taulukko2.A2" office:value-type="string">
                      <text:p text:style-name="P5">Virkiä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6"><text:a xlink:type="simple" xlink:href="https://taso.palloliitto.fi/taso/poytakirja.php?otteluid=547427" text:style-name="Internet_20_link" text:visited-style-name="Visited_20_Internet_20_Link"><text:span text:style-name="T1">pk</text:span></text:a><text:bookmark text:name="5_91"/></text:p>
                    </table:table-cell>
                  </table:table-row>
                  <table:table-row>
                    <table:table-cell table:style-name="Taulukko2.A2" office:value-type="string">
                      <text:p text:style-name="P4"><text:a xlink:type="simple" xlink:href="https://taso.palloliitto.fi/taso/ottelu.php?otteluid=547426" text:style-name="Internet_20_link" text:visited-style-name="Visited_20_Internet_20_Link"><text:span text:style-name="T1">65</text:span></text:a></text:p>
                    </table:table-cell>
                    <table:table-cell table:style-name="Taulukko2.A2" office:value-type="string">
                      <text:p text:style-name="P5">Tytöt 9</text:p>
                    </table:table-cell>
                    <table:table-cell table:style-name="Taulukko2.A2" office:value-type="string">
                      <text:p text:style-name="P5">Su</text:p>
                    </table:table-cell>
                    <table:table-cell table:style-name="Taulukko2.A2" office:value-type="string">
                      <text:p text:style-name="P5">su 4.9.</text:p>
                    </table:table-cell>
                    <table:table-cell table:style-name="Taulukko2.A2" office:value-type="string">
                      <text:p text:style-name="P5">13:00</text:p>
                    </table:table-cell>
                    <table:table-cell table:style-name="Taulukko2.A2" office:value-type="string">
                      <text:p text:style-name="P5">Keskuskenttä A, Kauhava</text:p>
                    </table:table-cell>
                    <table:table-cell table:style-name="Taulukko2.A2" office:value-type="string">
                      <text:p text:style-name="P5">VIFK</text:p>
                    </table:table-cell>
                    <table:table-cell table:style-name="Taulukko2.A2" office:value-type="string">
                      <text:p text:style-name="P5">Kanu</text:p>
                    </table:table-cell>
                    <table:table-cell table:style-name="Taulukko2.A2" office:value-type="string">
                      <text:p text:style-name="P7"><text:a xlink:type="simple" xlink:href="https://taso.palloliitto.fi/taso/poytakirja.php?otteluid=547426" text:style-name="Internet_20_link" text:visited-style-name="Visited_20_Internet_20_Link"><text:span text:style-name="T1">pk</text:span></text:a></text:p>
                    </table:table-cell>
                  </table:table-row>
                </table:table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c-s" svg:font-family="c-s, 'lucida sans unicode', 'lucida grande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se Rönns-Anturaniemi</meta:initial-creator>
    <meta:creation-date>2016-04-20T15:11:17.17</meta:creation-date>
    <meta:document-statistic meta:table-count="2" meta:image-count="1" meta:object-count="0" meta:page-count="1" meta:paragraph-count="119" meta:word-count="179" meta:character-count="842"/>
    <dc:date>2016-04-20T15:12:51.51</dc:date>
    <dc:creator>Krisse Rönns-Anturaniemi</dc:creator>
    <meta:editing-duration>PT1M35S</meta:editing-duration>
    <meta:editing-cycles>1</meta:editing-cycles>
    <meta:generator>OpenOffice/4.1.1$Win32 OpenOffice.org_project/411m6$Build-9775</meta:generator>
  </office:meta>
</office:document-meta>
</file>